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666666"/>
    </style:style>
    <style:style style:name="ce2" style:family="table-cell" style:parent-style-name="Default" style:data-style-name="N109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2db8f2" fo:font-weight="bold" style:font-weight-asian="bold" style:font-weight-complex="bold"/>
    </style:style>
    <style:style style:name="ce3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fo:color="#2db8f2" fo:font-weight="bold" style:font-weight-asian="bold" style:font-weight-complex="bold"/>
    </style:style>
    <style:style style:name="ce4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2db8f2" fo:font-weight="bold" style:font-weight-asian="bold" style:font-weight-complex="bold"/>
    </style:style>
    <style:style style:name="ce5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2db8f2" fo:font-weight="bold" style:font-weight-asian="bold" style:font-weight-complex="bold"/>
    </style:style>
    <style:style style:name="ce6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666666"/>
    </style:style>
    <style:style style:name="ce8" style:family="table-cell" style:parent-style-name="Default" style:data-style-name="N109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f22d50" fo:font-weight="bold" style:font-weight-asian="bold" style:font-weight-complex="bold"/>
    </style:style>
    <style:style style:name="ce9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  <style:text-properties fo:color="#f22d50" fo:font-weight="bold" style:font-weight-asian="bold" style:font-weight-complex="bold"/>
    </style:style>
    <style:style style:name="ce10" style:family="table-cell" style:parent-style-name="Default" style:data-style-name="N109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f22d50" fo:font-weight="bold" style:font-weight-asian="bold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fo:color="#30cc4d"/>
    </style:style>
    <style:style style:name="ce12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fo:color="#f22d50" fo:font-weight="bold" style:font-weight-asian="bold" style:font-weight-complex="bold"/>
    </style:style>
    <style:style style:name="ce13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f22d50" fo:font-weight="bold" style:font-weight-asian="bold" style:font-weight-complex="bold"/>
    </style:style>
    <style:style style:name="ce14" style:family="table-cell" style:parent-style-name="Default" style:data-style-name="N109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f22d50" fo:font-weight="bold" style:font-weight-asian="bold" style:font-weight-complex="bold"/>
    </style:style>
    <style:style style:name="ce15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f22d50" fo:font-weight="bold" style:font-weight-asian="bold" style:font-weight-complex="bold"/>
    </style:style>
    <style:style style:name="ce16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666666"/>
    </style:style>
    <style:style style:name="ce17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fo:color="#2db8f2"/>
    </style:style>
    <style:style style:name="ce18" style:family="table-cell" style:parent-style-name="Default" style:data-style-name="N109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666666"/>
    </style:style>
    <style:style style:name="ce19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 style:data-style-name="N109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21" style:family="table-cell" style:parent-style-name="Default" style:data-style-name="N109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22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3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fo:color="#666666"/>
    </style:style>
    <style:style style:name="ce24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color="#2db8f2" fo:font-weight="bold" style:font-weight-asian="bold" style:font-weight-complex="bold"/>
    </style:style>
    <style:style style:name="T2" style:family="text">
      <style:text-properties fo:color="#f22d50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6"/>
        <table:table-column table:style-name="co1" table:number-columns-repeated="5" table:default-cell-style-name="ce11"/>
        <table:table-column table:style-name="co1" table:number-columns-repeated="1012" table:default-cell-style-name="ce6"/>
        <table:table-row table:style-name="ro2">
          <table:table-cell table:style-name="ce1" office:value-type="string">
            <text:p>Cadre</text:p>
          </table:table-cell>
          <table:table-cell table:style-name="ce7" office:value-type="string">
            <text:p>Cadre</text:p>
          </table:table-cell>
          <table:table-cell table:number-columns-repeated="2" table:style-name="ce7" office:value-type="string">
            <text:p>Côtés n°2</text:p>
          </table:table-cell>
          <table:table-cell table:style-name="ce7" office:value-type="string">
            <text:p>Dessous n°1 </text:p>
          </table:table-cell>
          <table:table-cell table:style-name="ce7" office:value-type="string">
            <text:p>Derrière n°3 + 4 + 5</text:p>
          </table:table-cell>
          <table:table-cell table:style-name="ce7" office:value-type="string">
            <text:p>Couvercle n°7</text:p>
          </table:table-cell>
          <table:table-cell table:style-name="ce7" office:value-type="string">
            <text:p>Épaisseur cadre</text:p>
          </table:table-cell>
          <table:table-cell table:style-name="ce7" office:value-type="string">
            <text:p>Épaisseur planche</text:p>
          </table:table-cell>
          <table:table-cell table:style-name="ce7" office:value-type="string">
            <text:p>Angle d'inclinaison</text:p>
          </table:table-cell>
          <table:table-cell table:style-name="ce16" office:value-type="string">
            <text:p>Devant n°6 et Côtés n°2</text:p>
          </table:table-cell>
          <table:table-cell table:style-name="ce18" office:value-type="string">
            <text:p>Dimensions </text:p>
          </table:table-cell>
          <table:table-cell table:style-name="ce23" table:number-columns-repeated="1007"/>
        </table:table-row>
        <table:table-row table:style-name="ro4">
          <table:table-cell table:style-name="ce2" office:value-type="float" office:value="55">
            <text:p>55,0</text:p>
          </table:table-cell>
          <table:table-cell table:style-name="ce2" office:value-type="float" office:value="52">
            <text:p>52,0</text:p>
          </table:table-cell>
          <table:table-cell table:style-name="ce8" table:formula="of:=([.A2]*COS(RADIANS([.J2])))" office:value-type="float" office:value="49.8469282870158">
            <text:p>49,8</text:p>
          </table:table-cell>
          <table:table-cell table:style-name="ce12" table:formula="of:=SQRT([.A2]*[.A2]-[.C2]*[.C2])+[.K2]" office:value-type="float" office:value="38.2440043957385">
            <text:p>38,2</text:p>
          </table:table-cell>
          <table:table-cell table:style-name="ce14" table:formula="of:=[.C2]+[.I2]" office:value-type="float" office:value="51.0469282870158">
            <text:p>51,0</text:p>
          </table:table-cell>
          <table:table-cell table:style-name="ce15" table:formula="of:=[.D2]+([.H2]/(COS(RADIANS([.J2])))+[.I2])" office:value-type="float" office:value="42.7541381526259">
            <text:p>42,8</text:p>
          </table:table-cell>
          <table:table-cell table:style-name="ce15" table:formula="of:=[.A2]+[.H2]*TAN(RADIANS([.J2]))" office:value-type="float" office:value="56.398922974465">
            <text:p>56,4</text:p>
          </table:table-cell>
          <table:table-cell table:style-name="ce2" office:value-type="float" office:value="3">
            <text:p>3,0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25">
            <text:p>25,0</text:p>
          </table:table-cell>
          <table:table-cell table:style-name="ce4" office:value-type="float" office:value="15">
            <text:p>15,0</text:p>
          </table:table-cell>
          <table:table-cell table:style-name="ce19" office:value-type="string" table:number-columns-spanned="1" table:number-rows-spanned="6">
            <text:p>Exemple de valeurs</text:p>
          </table:table-cell>
          <table:table-cell table:style-name="ce24" office:value-type="string" table:number-columns-spanned="3" table:number-rows-spanned="24">
            <text:p><text:span text:style-name="T1">En bleu les </text:span><text:span text:style-name="T1">dimensions </text:span><text:span text:style-name="T1">à préciser <text:s text:c="4"/></text:span><text:span text:style-name="T1"><text:s text:c="2"/></text:span></text:p>
            <text:p/>
            <text:p/>
            <text:p><text:span text:style-name="T2">En rouge </text:span><text:span text:style-name="T2">les </text:span><text:span text:style-name="T2">dimensions </text:span><text:span text:style-name="T2">calculées </text:span><text:span text:style-name="T2">automatiqu</text:span><text:span text:style-name="T2">ement</text:span>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style-name="ce3" office:value-type="float" office:value="53">
            <text:p>53,0</text:p>
          </table:table-cell>
          <table:table-cell table:style-name="ce3" office:value-type="float" office:value="50.5">
            <text:p>50,5</text:p>
          </table:table-cell>
          <table:table-cell table:style-name="ce9" table:formula="of:=([.A3]*COS(RADIANS([.J3])))" office:value-type="float" office:value="45.8993464005753">
            <text:p>45,9</text:p>
          </table:table-cell>
          <table:table-cell table:style-name="ce12" table:formula="of:=SQRT([.A3]*[.A3]-[.C3]*[.C3])+[.K3]" office:value-type="float" office:value="41.5">
            <text:p>41,5</text:p>
          </table:table-cell>
          <table:table-cell table:style-name="ce12" table:formula="of:=[.C3]+[.I3]" office:value-type="float" office:value="47.0993464005753">
            <text:p>47,1</text:p>
          </table:table-cell>
          <table:table-cell table:style-name="ce15" table:formula="of:=[.D3]+([.H3]/(COS(RADIANS([.J3])))+[.I3])" office:value-type="float" office:value="45.5867513459481">
            <text:p>45,6</text:p>
          </table:table-cell>
          <table:table-cell table:style-name="ce15" table:formula="of:=[.A3]+[.H3]*TAN(RADIANS([.J3]))" office:value-type="float" office:value="54.4433756729741">
            <text:p>54,4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30">
            <text:p>30,0</text:p>
          </table:table-cell>
          <table:table-cell table:style-name="ce4" office:value-type="float" office:value="15">
            <text:p>15,0</text:p>
          </table:table-cell>
          <table:covered-table-cell table:style-name="ce20"/>
          <table:covered-table-cell table:number-columns-repeated="3"/>
          <table:table-cell table:number-columns-repeated="1004"/>
        </table:table-row>
        <table:table-row table:style-name="ro4">
          <table:table-cell table:style-name="ce3" office:value-type="float" office:value="50">
            <text:p>50,0</text:p>
          </table:table-cell>
          <table:table-cell table:style-name="ce3" office:value-type="float" office:value="45">
            <text:p>45,0</text:p>
          </table:table-cell>
          <table:table-cell table:style-name="ce9" table:formula="of:=([.A4]*COS(RADIANS([.J4])))" office:value-type="float" office:value="41.9335283972712">
            <text:p>41,9</text:p>
          </table:table-cell>
          <table:table-cell table:style-name="ce12" table:formula="of:=SQRT([.A4]*[.A4]-[.C4]*[.C4])+[.K4]" office:value-type="float" office:value="37.2319517507513">
            <text:p>37,2</text:p>
          </table:table-cell>
          <table:table-cell table:style-name="ce12" table:formula="of:=[.C4]+[.I4]" office:value-type="float" office:value="43.4335283972712">
            <text:p>43,4</text:p>
          </table:table-cell>
          <table:table-cell table:style-name="ce15" table:formula="of:=[.D4]+([.H4]/(COS(RADIANS([.J4])))+[.I4])" office:value-type="float" office:value="41.1166783364232">
            <text:p>41,1</text:p>
          </table:table-cell>
          <table:table-cell table:style-name="ce15" table:formula="of:=[.A4]+[.H4]*TAN(RADIANS([.J4]))" office:value-type="float" office:value="51.298815186395">
            <text:p>51,3</text:p>
          </table:table-cell>
          <table:table-cell table:style-name="ce3" office:value-type="float" office:value="2">
            <text:p>2,0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33">
            <text:p>33,0</text:p>
          </table:table-cell>
          <table:table-cell table:style-name="ce4" office:value-type="float" office:value="10">
            <text:p>10,0</text:p>
          </table:table-cell>
          <table:covered-table-cell table:style-name="ce20"/>
          <table:covered-table-cell table:number-columns-repeated="3"/>
          <table:table-cell table:number-columns-repeated="1004"/>
        </table:table-row>
        <table:table-row table:style-name="ro4">
          <table:table-cell table:style-name="ce3" office:value-type="float" office:value="35">
            <text:p>35,0</text:p>
          </table:table-cell>
          <table:table-cell table:style-name="ce3" office:value-type="float" office:value="53">
            <text:p>53,0</text:p>
          </table:table-cell>
          <table:table-cell table:style-name="ce9" table:formula="of:=([.A5]*COS(RADIANS([.J5])))" office:value-type="float" office:value="30.3108891324554">
            <text:p>30,3</text:p>
          </table:table-cell>
          <table:table-cell table:style-name="ce12" table:formula="of:=SQRT([.A5]*[.A5]-[.C5]*[.C5])+[.K5]" office:value-type="float" office:value="31.5">
            <text:p>31,5</text:p>
          </table:table-cell>
          <table:table-cell table:style-name="ce12" table:formula="of:=[.C5]+[.I5]" office:value-type="float" office:value="31.8108891324554">
            <text:p>31,8</text:p>
          </table:table-cell>
          <table:table-cell table:style-name="ce15" table:formula="of:=[.D5]+([.H5]/(COS(RADIANS([.J5])))+[.I5])" office:value-type="float" office:value="35.8867513459481">
            <text:p>35,9</text:p>
          </table:table-cell>
          <table:table-cell table:style-name="ce15" table:formula="of:=[.A5]+[.H5]*TAN(RADIANS([.J5]))" office:value-type="float" office:value="36.4433756729741">
            <text:p>36,4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30">
            <text:p>30,0</text:p>
          </table:table-cell>
          <table:table-cell table:style-name="ce4" office:value-type="float" office:value="14">
            <text:p>14,0</text:p>
          </table:table-cell>
          <table:covered-table-cell table:style-name="ce20"/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4" office:value-type="float" office:value="40">
            <text:p>40,0</text:p>
          </table:table-cell>
          <table:table-cell table:style-name="ce9" table:formula="of:=([.A6]*COS(RADIANS([.J6])))" office:value-type="float" office:value="28.2842712474619">
            <text:p>28,3</text:p>
          </table:table-cell>
          <table:table-cell table:style-name="ce12" table:formula="of:=SQRT([.A6]*[.A6]-[.C6]*[.C6])+[.K6]" office:value-type="float" office:value="38.2842712474619">
            <text:p>38,3</text:p>
          </table:table-cell>
          <table:table-cell table:style-name="ce15" table:formula="of:=[.C6]+[.I6]" office:value-type="float" office:value="30.4842712474619">
            <text:p>30,5</text:p>
          </table:table-cell>
          <table:table-cell table:style-name="ce15" table:formula="of:=[.D6]+([.H6]/(COS(RADIANS([.J6])))+[.I6])" office:value-type="float" office:value="43.3126983722081">
            <text:p>43,3</text:p>
          </table:table-cell>
          <table:table-cell table:style-name="ce15" table:formula="of:=[.A6]+[.H6]*TAN(RADIANS([.J6]))" office:value-type="float" office:value="42">
            <text:p>42,0</text:p>
          </table:table-cell>
          <table:table-cell table:style-name="ce4" office:value-type="float" office:value="2">
            <text:p>2,0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45">
            <text:p>45,0</text:p>
          </table:table-cell>
          <table:table-cell table:style-name="ce4" office:value-type="float" office:value="10">
            <text:p>10,0</text:p>
          </table:table-cell>
          <table:covered-table-cell table:style-name="ce21"/>
          <table:covered-table-cell table:number-columns-repeated="3"/>
          <table:table-cell table:number-columns-repeated="1004"/>
        </table:table-row>
        <table:table-row table:style-name="ro4">
          <table:table-cell table:style-name="ce4" office:value-type="float" office:value="35.5">
            <text:p>35,5</text:p>
          </table:table-cell>
          <table:table-cell table:style-name="ce4" office:value-type="float" office:value="53">
            <text:p>53,0</text:p>
          </table:table-cell>
          <table:table-cell table:style-name="ce9" table:formula="of:=([.A7]*COS(RADIANS([.J7])))" office:value-type="float" office:value="29.7728051620626">
            <text:p>29,8</text:p>
          </table:table-cell>
          <table:table-cell table:style-name="ce13" table:formula="of:=SQRT([.A7]*[.A7]-[.C7]*[.C7])+[.K7]" office:value-type="float" office:value="29.3346857430335">
            <text:p>29,3</text:p>
          </table:table-cell>
          <table:table-cell table:style-name="ce15" table:formula="of:=[.C7]+[.I7]" office:value-type="float" office:value="31.9728051620626">
            <text:p>32,0</text:p>
          </table:table-cell>
          <table:table-cell table:style-name="ce13" table:formula="of:=[.D7]+([.H7]/(COS(RADIANS([.J7])))+[.I7])" office:value-type="float" office:value="35.1117756215413">
            <text:p>35,1</text:p>
          </table:table-cell>
          <table:table-cell table:style-name="ce13" table:formula="of:=[.A7]+[.H7]*TAN(RADIANS([.J7]))" office:value-type="float" office:value="37.4482227795925">
            <text:p>37,4</text:p>
          </table:table-cell>
          <table:table-cell table:style-name="ce4" office:value-type="float" office:value="3">
            <text:p>3,0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33">
            <text:p>33,0</text:p>
          </table:table-cell>
          <table:table-cell table:style-name="ce4" office:value-type="float" office:value="10">
            <text:p>10,0</text:p>
          </table:table-cell>
          <table:covered-table-cell table:style-name="Default"/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2" office:value-type="float" office:value="9">
            <text:p>9,0</text:p>
          </table:table-cell>
          <table:table-cell table:style-name="ce8" table:formula="of:=([.A8]*COS(RADIANS([.J8])))" office:value-type="float" office:value="8.88919506535624">
            <text:p>8,9</text:p>
          </table:table-cell>
          <table:table-cell table:style-name="ce12" table:formula="of:=SQRT([.A8]*[.A8]-[.C8]*[.C8])+[.K8]" office:value-type="float" office:value="10.4079101853621">
            <text:p>10,4</text:p>
          </table:table-cell>
          <table:table-cell table:style-name="ce14" table:formula="of:=[.C8]+[.I8]" office:value-type="float" office:value="17.8891950653562">
            <text:p>17,9</text:p>
          </table:table-cell>
          <table:table-cell table:style-name="ce15" table:formula="of:=[.D8]+([.H8]/(COS(RADIANS([.J8])))+[.I8])" office:value-type="float" office:value="28.5200963174541">
            <text:p>28,5</text:p>
          </table:table-cell>
          <table:table-cell table:style-name="ce15" table:formula="of:=[.A8]+[.H8]*TAN(RADIANS([.J8]))" office:value-type="float" office:value="10.4254599629208">
            <text:p>10,4</text:p>
          </table:table-cell>
          <table:table-cell table:number-columns-repeated="4" table:style-name="ce2" office:value-type="float" office:value="9">
            <text:p>9,0</text:p>
          </table:table-cell>
          <table:table-cell table:style-name="ce19" office:value-type="string" table:number-columns-spanned="1" table:number-rows-spanned="18">
            <text:p>À changer</text:p>
          </table:table-cell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3" office:value-type="float" office:value="10">
            <text:p>10,0</text:p>
          </table:table-cell>
          <table:table-cell table:style-name="ce9" table:formula="of:=([.A9]*COS(RADIANS([.J9])))" office:value-type="float" office:value="9.84807753012208">
            <text:p>9,8</text:p>
          </table:table-cell>
          <table:table-cell table:style-name="ce12" table:formula="of:=SQRT([.A9]*[.A9]-[.C9]*[.C9])+[.K9]" office:value-type="float" office:value="11.7364817766693">
            <text:p>11,7</text:p>
          </table:table-cell>
          <table:table-cell table:style-name="ce12" table:formula="of:=[.C9]+[.I9]" office:value-type="float" office:value="19.8480775301221">
            <text:p>19,8</text:p>
          </table:table-cell>
          <table:table-cell table:style-name="ce15" table:formula="of:=[.D9]+([.H9]/(COS(RADIANS([.J9])))+[.I9])" office:value-type="float" office:value="31.8907478955268">
            <text:p>31,9</text:p>
          </table:table-cell>
          <table:table-cell table:style-name="ce15" table:formula="of:=[.A9]+[.H9]*TAN(RADIANS([.J9]))" office:value-type="float" office:value="11.7632698070846">
            <text:p>11,8</text:p>
          </table:table-cell>
          <table:table-cell table:number-columns-repeated="3" table:style-name="ce3" office:value-type="float" office:value="10">
            <text:p>10,0</text:p>
          </table:table-cell>
          <table:table-cell table:style-name="ce4" office:value-type="float" office:value="10">
            <text:p>10,0</text:p>
          </table:table-cell>
          <table:covered-table-cell table:style-name="ce20"/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3" office:value-type="float" office:value="11">
            <text:p>11,0</text:p>
          </table:table-cell>
          <table:table-cell table:style-name="ce9" table:formula="of:=([.A10]*COS(RADIANS([.J10])))" office:value-type="float" office:value="10.7978990179243">
            <text:p>10,8</text:p>
          </table:table-cell>
          <table:table-cell table:style-name="ce12" table:formula="of:=SQRT([.A10]*[.A10]-[.C10]*[.C10])+[.K10]" office:value-type="float" office:value="13.098898949142">
            <text:p>13,1</text:p>
          </table:table-cell>
          <table:table-cell table:style-name="ce12" table:formula="of:=[.C10]+[.I10]" office:value-type="float" office:value="21.7978990179243">
            <text:p>21,8</text:p>
          </table:table-cell>
          <table:table-cell table:style-name="ce15" table:formula="of:=[.D10]+([.H10]/(COS(RADIANS([.J10])))+[.I10])" office:value-type="float" office:value="35.3047825936493">
            <text:p>35,3</text:p>
          </table:table-cell>
          <table:table-cell table:style-name="ce15" table:formula="of:=[.A10]+[.H10]*TAN(RADIANS([.J10]))" office:value-type="float" office:value="13.1381834005149">
            <text:p>13,1</text:p>
          </table:table-cell>
          <table:table-cell table:number-columns-repeated="3" table:style-name="ce3" office:value-type="float" office:value="11">
            <text:p>11,0</text:p>
          </table:table-cell>
          <table:table-cell table:style-name="ce4" office:value-type="float" office:value="11">
            <text:p>11,0</text:p>
          </table:table-cell>
          <table:covered-table-cell table:style-name="ce20"/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3" office:value-type="float" office:value="12">
            <text:p>12,0</text:p>
          </table:table-cell>
          <table:table-cell table:style-name="ce9" table:formula="of:=([.A11]*COS(RADIANS([.J11])))" office:value-type="float" office:value="11.7377712088057">
            <text:p>11,7</text:p>
          </table:table-cell>
          <table:table-cell table:style-name="ce12" table:formula="of:=SQRT([.A11]*[.A11]-[.C11]*[.C11])+[.K11]" office:value-type="float" office:value="14.4949402898131">
            <text:p>14,5</text:p>
          </table:table-cell>
          <table:table-cell table:style-name="ce12" table:formula="of:=[.C11]+[.I11]" office:value-type="float" office:value="23.7377712088057">
            <text:p>23,7</text:p>
          </table:table-cell>
          <table:table-cell table:style-name="ce15" table:formula="of:=[.D11]+([.H11]/(COS(RADIANS([.J11])))+[.I11])" office:value-type="float" office:value="38.7630274281935">
            <text:p>38,8</text:p>
          </table:table-cell>
          <table:table-cell table:style-name="ce15" table:formula="of:=[.A11]+[.H11]*TAN(RADIANS([.J11]))" office:value-type="float" office:value="14.5506787400403">
            <text:p>14,6</text:p>
          </table:table-cell>
          <table:table-cell table:number-columns-repeated="3" table:style-name="ce3" office:value-type="float" office:value="12">
            <text:p>12,0</text:p>
          </table:table-cell>
          <table:table-cell table:style-name="ce4" office:value-type="float" office:value="12">
            <text:p>12,0</text:p>
          </table:table-cell>
          <table:covered-table-cell table:style-name="ce20"/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3" office:value-type="float" office:value="13">
            <text:p>13,0</text:p>
          </table:table-cell>
          <table:table-cell table:style-name="ce9" table:formula="of:=([.A12]*COS(RADIANS([.J12])))" office:value-type="float" office:value="12.6668108422081">
            <text:p>12,7</text:p>
          </table:table-cell>
          <table:table-cell table:style-name="ce12" table:formula="of:=SQRT([.A12]*[.A12]-[.C12]*[.C12])+[.K12]" office:value-type="float" office:value="15.9243637064702">
            <text:p>15,9</text:p>
          </table:table-cell>
          <table:table-cell table:style-name="ce12" table:formula="of:=[.C12]+[.I12]" office:value-type="float" office:value="25.6668108422081">
            <text:p>25,7</text:p>
          </table:table-cell>
          <table:table-cell table:style-name="ce15" table:formula="of:=[.D12]+([.H12]/(COS(RADIANS([.J12])))+[.I12])" office:value-type="float" office:value="42.2663171077843">
            <text:p>42,3</text:p>
          </table:table-cell>
          <table:table-cell table:style-name="ce15" table:formula="of:=[.A12]+[.H12]*TAN(RADIANS([.J12]))" office:value-type="float" office:value="16.0012864846323">
            <text:p>16,0</text:p>
          </table:table-cell>
          <table:table-cell table:number-columns-repeated="3" table:style-name="ce3" office:value-type="float" office:value="13">
            <text:p>13,0</text:p>
          </table:table-cell>
          <table:table-cell table:style-name="ce4" office:value-type="float" office:value="13">
            <text:p>13,0</text:p>
          </table:table-cell>
          <table:covered-table-cell table:style-name="ce20"/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3" office:value-type="float" office:value="14">
            <text:p>14,0</text:p>
          </table:table-cell>
          <table:table-cell table:style-name="ce9" table:formula="of:=([.A13]*COS(RADIANS([.J13])))" office:value-type="float" office:value="13.584140167864">
            <text:p>13,6</text:p>
          </table:table-cell>
          <table:table-cell table:style-name="ce12" table:formula="of:=SQRT([.A13]*[.A13]-[.C13]*[.C13])+[.K13]" office:value-type="float" office:value="17.3869065383954">
            <text:p>17,4</text:p>
          </table:table-cell>
          <table:table-cell table:style-name="ce12" table:formula="of:=[.C13]+[.I13]" office:value-type="float" office:value="27.5841401678639">
            <text:p>27,6</text:p>
          </table:table-cell>
          <table:table-cell table:style-name="ce15" table:formula="of:=[.D13]+([.H13]/(COS(RADIANS([.J13])))+[.I13])" office:value-type="float" office:value="45.8154973492939">
            <text:p>45,8</text:p>
          </table:table-cell>
          <table:table-cell table:style-name="ce15" table:formula="of:=[.A13]+[.H13]*TAN(RADIANS([.J13]))" office:value-type="float" office:value="17.4905920398045">
            <text:p>17,5</text:p>
          </table:table-cell>
          <table:table-cell table:number-columns-repeated="3" table:style-name="ce3" office:value-type="float" office:value="14">
            <text:p>14,0</text:p>
          </table:table-cell>
          <table:table-cell table:style-name="ce4" office:value-type="float" office:value="14">
            <text:p>14,0</text:p>
          </table:table-cell>
          <table:covered-table-cell table:style-name="ce20"/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3" office:value-type="float" office:value="15">
            <text:p>15,0</text:p>
          </table:table-cell>
          <table:table-cell table:style-name="ce9" table:formula="of:=([.A14]*COS(RADIANS([.J14])))" office:value-type="float" office:value="14.488887394336">
            <text:p>14,5</text:p>
          </table:table-cell>
          <table:table-cell table:style-name="ce12" table:formula="of:=SQRT([.A14]*[.A14]-[.C14]*[.C14])+[.K14]" office:value-type="float" office:value="18.8822856765378">
            <text:p>18,9</text:p>
          </table:table-cell>
          <table:table-cell table:style-name="ce12" table:formula="of:=[.C14]+[.I14]" office:value-type="float" office:value="29.488887394336">
            <text:p>29,5</text:p>
          </table:table-cell>
          <table:table-cell table:style-name="ce15" table:formula="of:=[.D14]+([.H14]/(COS(RADIANS([.J14])))+[.I14])" office:value-type="float" office:value="49.4114283826891">
            <text:p>49,4</text:p>
          </table:table-cell>
          <table:table-cell table:style-name="ce15" table:formula="of:=[.A14]+[.H14]*TAN(RADIANS([.J14]))" office:value-type="float" office:value="19.0192378864668">
            <text:p>19,0</text:p>
          </table:table-cell>
          <table:table-cell table:number-columns-repeated="3" table:style-name="ce3" office:value-type="float" office:value="15">
            <text:p>15,0</text:p>
          </table:table-cell>
          <table:table-cell table:style-name="ce4" office:value-type="float" office:value="15">
            <text:p>15,0</text:p>
          </table:table-cell>
          <table:covered-table-cell table:style-name="ce20"/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3" office:value-type="float" office:value="16">
            <text:p>16,0</text:p>
          </table:table-cell>
          <table:table-cell table:style-name="ce9" table:formula="of:=([.A15]*COS(RADIANS([.J15])))" office:value-type="float" office:value="15.3801871350131">
            <text:p>15,4</text:p>
          </table:table-cell>
          <table:table-cell table:style-name="ce12" table:formula="of:=SQRT([.A15]*[.A15]-[.C15]*[.C15])+[.K15]" office:value-type="float" office:value="20.410197693072">
            <text:p>20,4</text:p>
          </table:table-cell>
          <table:table-cell table:style-name="ce12" table:formula="of:=[.C15]+[.I15]" office:value-type="float" office:value="31.3801871350131">
            <text:p>31,4</text:p>
          </table:table-cell>
          <table:table-cell table:style-name="ce15" table:formula="of:=[.D15]+([.H15]/(COS(RADIANS([.J15])))+[.I15])" office:value-type="float" office:value="53.0549886668576">
            <text:p>53,1</text:p>
          </table:table-cell>
          <table:table-cell table:style-name="ce15" table:formula="of:=[.A15]+[.H15]*TAN(RADIANS([.J15]))" office:value-type="float" office:value="20.5879261721409">
            <text:p>20,6</text:p>
          </table:table-cell>
          <table:table-cell table:number-columns-repeated="3" table:style-name="ce3" office:value-type="float" office:value="16">
            <text:p>16,0</text:p>
          </table:table-cell>
          <table:table-cell table:style-name="ce4" office:value-type="float" office:value="16">
            <text:p>16,0</text:p>
          </table:table-cell>
          <table:covered-table-cell table:style-name="ce20"/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3" office:value-type="float" office:value="17">
            <text:p>17,0</text:p>
          </table:table-cell>
          <table:table-cell table:style-name="ce9" table:formula="of:=([.A16]*COS(RADIANS([.J16])))" office:value-type="float" office:value="16.2571808513716">
            <text:p>16,3</text:p>
          </table:table-cell>
          <table:table-cell table:style-name="ce12" table:formula="of:=SQRT([.A16]*[.A16]-[.C16]*[.C16])+[.K16]" office:value-type="float" office:value="21.9703189802865">
            <text:p>22,0</text:p>
          </table:table-cell>
          <table:table-cell table:style-name="ce12" table:formula="of:=[.C16]+[.I16]" office:value-type="float" office:value="33.2571808513716">
            <text:p>33,3</text:p>
          </table:table-cell>
          <table:table-cell table:style-name="ce15" table:formula="of:=[.D16]+([.H16]/(COS(RADIANS([.J16])))+[.I16])" office:value-type="float" office:value="56.747078840568">
            <text:p>56,7</text:p>
          </table:table-cell>
          <table:table-cell table:style-name="ce15" table:formula="of:=[.A16]+[.H16]*TAN(RADIANS([.J16]))" office:value-type="float" office:value="22.1974215847972">
            <text:p>22,2</text:p>
          </table:table-cell>
          <table:table-cell table:number-columns-repeated="3" table:style-name="ce3" office:value-type="float" office:value="17">
            <text:p>17,0</text:p>
          </table:table-cell>
          <table:table-cell table:style-name="ce4" office:value-type="float" office:value="17">
            <text:p>17,0</text:p>
          </table:table-cell>
          <table:covered-table-cell table:style-name="ce20"/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3" office:value-type="float" office:value="18">
            <text:p>18,0</text:p>
          </table:table-cell>
          <table:table-cell table:style-name="ce9" table:formula="of:=([.A17]*COS(RADIANS([.J17])))" office:value-type="float" office:value="17.1190172933128">
            <text:p>17,1</text:p>
          </table:table-cell>
          <table:table-cell table:style-name="ce12" table:formula="of:=SQRT([.A17]*[.A17]-[.C17]*[.C17])+[.K17]" office:value-type="float" office:value="23.5623058987491">
            <text:p>23,6</text:p>
          </table:table-cell>
          <table:table-cell table:style-name="ce12" table:formula="of:=[.C17]+[.I17]" office:value-type="float" office:value="35.1190172933128">
            <text:p>35,1</text:p>
          </table:table-cell>
          <table:table-cell table:style-name="ce15" table:formula="of:=[.D17]+([.H17]/(COS(RADIANS([.J17])))+[.I17])" office:value-type="float" office:value="60.4886259350379">
            <text:p>60,5</text:p>
          </table:table-cell>
          <table:table-cell table:style-name="ce15" table:formula="of:=[.A17]+[.H17]*TAN(RADIANS([.J17]))" office:value-type="float" office:value="23.8485545321923">
            <text:p>23,8</text:p>
          </table:table-cell>
          <table:table-cell table:number-columns-repeated="3" table:style-name="ce3" office:value-type="float" office:value="18">
            <text:p>18,0</text:p>
          </table:table-cell>
          <table:table-cell table:style-name="ce4" office:value-type="float" office:value="18">
            <text:p>18,0</text:p>
          </table:table-cell>
          <table:covered-table-cell table:style-name="ce20"/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3" office:value-type="float" office:value="19">
            <text:p>19,0</text:p>
          </table:table-cell>
          <table:table-cell table:style-name="ce9" table:formula="of:=([.A18]*COS(RADIANS([.J18])))" office:value-type="float" office:value="17.964852936387">
            <text:p>18,0</text:p>
          </table:table-cell>
          <table:table-cell table:style-name="ce12" table:formula="of:=SQRT([.A18]*[.A18]-[.C18]*[.C18])+[.K18]" office:value-type="float" office:value="25.185794934686">
            <text:p>25,2</text:p>
          </table:table-cell>
          <table:table-cell table:style-name="ce12" table:formula="of:=[.C18]+[.I18]" office:value-type="float" office:value="36.964852936387">
            <text:p>37,0</text:p>
          </table:table-cell>
          <table:table-cell table:style-name="ce15" table:formula="of:=[.D18]+([.H18]/(COS(RADIANS([.J18])))+[.I18])" office:value-type="float" office:value="64.2805878772327">
            <text:p>64,3</text:p>
          </table:table-cell>
          <table:table-cell table:style-name="ce15" table:formula="of:=[.A18]+[.H18]*TAN(RADIANS([.J18]))" office:value-type="float" office:value="25.5422246525036">
            <text:p>25,5</text:p>
          </table:table-cell>
          <table:table-cell table:number-columns-repeated="3" table:style-name="ce3" office:value-type="float" office:value="19">
            <text:p>19,0</text:p>
          </table:table-cell>
          <table:table-cell table:style-name="ce4" office:value-type="float" office:value="19">
            <text:p>19,0</text:p>
          </table:table-cell>
          <table:covered-table-cell table:style-name="ce20"/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3" office:value-type="float" office:value="20">
            <text:p>20,0</text:p>
          </table:table-cell>
          <table:table-cell table:style-name="ce9" table:formula="of:=([.A19]*COS(RADIANS([.J19])))" office:value-type="float" office:value="18.7938524157182">
            <text:p>18,8</text:p>
          </table:table-cell>
          <table:table-cell table:style-name="ce12" table:formula="of:=SQRT([.A19]*[.A19]-[.C19]*[.C19])+[.K19]" office:value-type="float" office:value="26.8404028665134">
            <text:p>26,8</text:p>
          </table:table-cell>
          <table:table-cell table:style-name="ce12" table:formula="of:=[.C19]+[.I19]" office:value-type="float" office:value="38.7938524157182">
            <text:p>38,8</text:p>
          </table:table-cell>
          <table:table-cell table:style-name="ce15" table:formula="of:=[.D19]+([.H19]/(COS(RADIANS([.J19])))+[.I19])" office:value-type="float" office:value="68.1239583160316">
            <text:p>68,1</text:p>
          </table:table-cell>
          <table:table-cell table:style-name="ce15" table:formula="of:=[.A19]+[.H19]*TAN(RADIANS([.J19]))" office:value-type="float" office:value="27.279404685324">
            <text:p>27,3</text:p>
          </table:table-cell>
          <table:table-cell table:number-columns-repeated="3" table:style-name="ce3" office:value-type="float" office:value="20">
            <text:p>20,0</text:p>
          </table:table-cell>
          <table:table-cell table:style-name="ce4" office:value-type="float" office:value="20">
            <text:p>20,0</text:p>
          </table:table-cell>
          <table:covered-table-cell table:style-name="ce20"/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3" office:value-type="float" office:value="21">
            <text:p>21,0</text:p>
          </table:table-cell>
          <table:table-cell table:style-name="ce9" table:formula="of:=([.A20]*COS(RADIANS([.J20])))" office:value-type="float" office:value="19.6051889564412">
            <text:p>19,6</text:p>
          </table:table-cell>
          <table:table-cell table:style-name="ce12" table:formula="of:=SQRT([.A20]*[.A20]-[.C20]*[.C20])+[.K20]" office:value-type="float" office:value="28.5257269404513">
            <text:p>28,5</text:p>
          </table:table-cell>
          <table:table-cell table:style-name="ce12" table:formula="of:=[.C20]+[.I20]" office:value-type="float" office:value="40.6051889564412">
            <text:p>40,6</text:p>
          </table:table-cell>
          <table:table-cell table:style-name="ce15" table:formula="of:=[.D20]+([.H20]/(COS(RADIANS([.J20])))+[.I20])" office:value-type="float" office:value="72.0197718068289">
            <text:p>72,0</text:p>
          </table:table-cell>
          <table:table-cell table:style-name="ce15" table:formula="of:=[.A20]+[.H20]*TAN(RADIANS([.J20]))" office:value-type="float" office:value="29.0611447357437">
            <text:p>29,1</text:p>
          </table:table-cell>
          <table:table-cell table:number-columns-repeated="3" table:style-name="ce3" office:value-type="float" office:value="21">
            <text:p>21,0</text:p>
          </table:table-cell>
          <table:table-cell table:style-name="ce4" office:value-type="float" office:value="21">
            <text:p>21,0</text:p>
          </table:table-cell>
          <table:covered-table-cell table:style-name="ce20"/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3" office:value-type="float" office:value="22">
            <text:p>22,0</text:p>
          </table:table-cell>
          <table:table-cell table:style-name="ce9" table:formula="of:=([.A21]*COS(RADIANS([.J21])))" office:value-type="float" office:value="20.3980448004693">
            <text:p>20,4</text:p>
          </table:table-cell>
          <table:table-cell table:style-name="ce12" table:formula="of:=SQRT([.A21]*[.A21]-[.C21]*[.C21])+[.K21]" office:value-type="float" office:value="30.2413450551501">
            <text:p>30,2</text:p>
          </table:table-cell>
          <table:table-cell table:style-name="ce12" table:formula="of:=[.C21]+[.I21]" office:value-type="float" office:value="42.3980448004693">
            <text:p>42,4</text:p>
          </table:table-cell>
          <table:table-cell table:style-name="ce15" table:formula="of:=[.D21]+([.H21]/(COS(RADIANS([.J21])))+[.I21])" office:value-type="float" office:value="75.9691093940569">
            <text:p>76,0</text:p>
          </table:table-cell>
          <table:table-cell table:style-name="ce15" table:formula="of:=[.A21]+[.H21]*TAN(RADIANS([.J21]))" office:value-type="float" office:value="30.8885769683735">
            <text:p>30,9</text:p>
          </table:table-cell>
          <table:table-cell table:number-columns-repeated="3" table:style-name="ce3" office:value-type="float" office:value="22">
            <text:p>22,0</text:p>
          </table:table-cell>
          <table:table-cell table:style-name="ce4" office:value-type="float" office:value="22">
            <text:p>22,0</text:p>
          </table:table-cell>
          <table:covered-table-cell table:style-name="ce20"/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3" office:value-type="float" office:value="23">
            <text:p>23,0</text:p>
          </table:table-cell>
          <table:table-cell table:style-name="ce9" table:formula="of:=([.A22]*COS(RADIANS([.J22])))" office:value-type="float" office:value="21.1716116294061">
            <text:p>21,2</text:p>
          </table:table-cell>
          <table:table-cell table:style-name="ce12" table:formula="of:=SQRT([.A22]*[.A22]-[.C22]*[.C22])+[.K22]" office:value-type="float" office:value="31.9868159552533">
            <text:p>32,0</text:p>
          </table:table-cell>
          <table:table-cell table:style-name="ce12" table:formula="of:=[.C22]+[.I22]" office:value-type="float" office:value="44.1716116294061">
            <text:p>44,2</text:p>
          </table:table-cell>
          <table:table-cell table:style-name="ce15" table:formula="of:=[.D22]+([.H22]/(COS(RADIANS([.J22])))+[.I22])" office:value-type="float" office:value="79.9731046355751">
            <text:p>80,0</text:p>
          </table:table-cell>
          <table:table-cell table:style-name="ce15" table:formula="of:=[.A22]+[.H22]*TAN(RADIANS([.J22]))" office:value-type="float" office:value="32.7629207728209">
            <text:p>32,8</text:p>
          </table:table-cell>
          <table:table-cell table:number-columns-repeated="3" table:style-name="ce3" office:value-type="float" office:value="23">
            <text:p>23,0</text:p>
          </table:table-cell>
          <table:table-cell table:style-name="ce4" office:value-type="float" office:value="23">
            <text:p>23,0</text:p>
          </table:table-cell>
          <table:covered-table-cell table:style-name="ce20"/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3" office:value-type="float" office:value="24">
            <text:p>24,0</text:p>
          </table:table-cell>
          <table:table-cell table:style-name="ce9" table:formula="of:=([.A23]*COS(RADIANS([.J23])))" office:value-type="float" office:value="21.9250909834224">
            <text:p>21,9</text:p>
          </table:table-cell>
          <table:table-cell table:style-name="ce12" table:formula="of:=SQRT([.A23]*[.A23]-[.C23]*[.C23])+[.K23]" office:value-type="float" office:value="33.7616794338192">
            <text:p>33,8</text:p>
          </table:table-cell>
          <table:table-cell table:style-name="ce12" table:formula="of:=[.C23]+[.I23]" office:value-type="float" office:value="45.9250909834224">
            <text:p>45,9</text:p>
          </table:table-cell>
          <table:table-cell table:style-name="ce15" table:formula="of:=[.D23]+([.H23]/(COS(RADIANS([.J23])))+[.I23])" office:value-type="float" office:value="84.0329501179643">
            <text:p>84,0</text:p>
          </table:table-cell>
          <table:table-cell table:style-name="ce15" table:formula="of:=[.A23]+[.H23]*TAN(RADIANS([.J23]))" office:value-type="float" office:value="34.6854884474049">
            <text:p>34,7</text:p>
          </table:table-cell>
          <table:table-cell table:number-columns-repeated="3" table:style-name="ce3" office:value-type="float" office:value="24">
            <text:p>24,0</text:p>
          </table:table-cell>
          <table:table-cell table:style-name="ce4" office:value-type="float" office:value="24">
            <text:p>24,0</text:p>
          </table:table-cell>
          <table:covered-table-cell table:style-name="ce20"/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3" office:value-type="float" office:value="25">
            <text:p>25,0</text:p>
          </table:table-cell>
          <table:table-cell table:style-name="ce9" table:formula="of:=([.A24]*COS(RADIANS([.J24])))" office:value-type="float" office:value="22.6576946759162">
            <text:p>22,7</text:p>
          </table:table-cell>
          <table:table-cell table:style-name="ce12" table:formula="of:=SQRT([.A24]*[.A24]-[.C24]*[.C24])+[.K24]" office:value-type="float" office:value="35.5654565435175">
            <text:p>35,6</text:p>
          </table:table-cell>
          <table:table-cell table:style-name="ce12" table:formula="of:=[.C24]+[.I24]" office:value-type="float" office:value="47.6576946759163">
            <text:p>47,7</text:p>
          </table:table-cell>
          <table:table-cell table:style-name="ce15" table:formula="of:=[.D24]+([.H24]/(COS(RADIANS([.J24])))+[.I24])" office:value-type="float" office:value="88.1499045175798">
            <text:p>88,1</text:p>
          </table:table-cell>
          <table:table-cell table:style-name="ce15" table:formula="of:=[.A24]+[.H24]*TAN(RADIANS([.J24]))" office:value-type="float" office:value="36.657691453875">
            <text:p>36,7</text:p>
          </table:table-cell>
          <table:table-cell table:number-columns-repeated="3" table:style-name="ce3" office:value-type="float" office:value="25">
            <text:p>25,0</text:p>
          </table:table-cell>
          <table:table-cell table:style-name="ce4" office:value-type="float" office:value="25">
            <text:p>25,0</text:p>
          </table:table-cell>
          <table:covered-table-cell table:style-name="ce20"/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5" office:value-type="float" office:value="26">
            <text:p>26,0</text:p>
          </table:table-cell>
          <table:table-cell table:style-name="ce10" table:formula="of:=([.A25]*COS(RADIANS([.J25])))" office:value-type="float" office:value="23.3686452037783">
            <text:p>23,4</text:p>
          </table:table-cell>
          <table:table-cell table:style-name="ce13" table:formula="of:=SQRT([.A25]*[.A25]-[.C25]*[.C25])+[.K25]" office:value-type="float" office:value="37.397649816516">
            <text:p>37,4</text:p>
          </table:table-cell>
          <table:table-cell table:style-name="ce13" table:formula="of:=[.C25]+[.I25]" office:value-type="float" office:value="49.3686452037783">
            <text:p>49,4</text:p>
          </table:table-cell>
          <table:table-cell table:style-name="ce13" table:formula="of:=[.D25]+([.H25]/(COS(RADIANS([.J25])))+[.I25])" office:value-type="float" office:value="92.3253002688709">
            <text:p>92,3</text:p>
          </table:table-cell>
          <table:table-cell table:style-name="ce13" table:formula="of:=[.A25]+[.H25]*TAN(RADIANS([.J25]))" office:value-type="float" office:value="38.6810473027124">
            <text:p>38,7</text:p>
          </table:table-cell>
          <table:table-cell table:number-columns-repeated="4" table:style-name="ce5" office:value-type="float" office:value="26">
            <text:p>26,0</text:p>
          </table:table-cell>
          <table:covered-table-cell table:style-name="ce21"/>
          <table:covered-table-cell table:number-columns-repeated="3"/>
          <table:table-cell table:number-columns-repeated="1004"/>
        </table:table-row>
        <table:table-row table:style-name="ro4">
          <table:table-cell table:number-columns-repeated="10"/>
          <table:table-cell table:style-name="ce17"/>
          <table:table-cell table:style-name="ce22"/>
          <table:table-cell table:number-columns-repeated="1007"/>
        </table:table-row>
        <table:table-row table:style-name="ro4" table:number-rows-repeated="1048549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2">22/10/2016</text:date>, <text:time>18:0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is L</meta:initial-creator>
    <meta:creation-date>2016-09-14T16:01:41.37</meta:creation-date>
    <dc:date>2016-10-22T18:01:09.44</dc:date>
    <dc:creator>Boris L</dc:creator>
    <meta:editing-duration>P5DT5H13M20S</meta:editing-duration>
    <meta:editing-cycles>17</meta:editing-cycles>
    <meta:generator>OpenOffice/4.1.2$Win32 OpenOffice.org_project/412m3$Build-9782</meta:generator>
    <meta:document-statistic meta:table-count="3" meta:cell-count="279" meta:object-count="0"/>
  </office:meta>
</office:document-meta>
</file>